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7c1b2"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48053 CD – FSP – Ciudad Futura </text:span><text:span text:style-name="T3">del señor diputado Del Frade, por el cual se solicita disponga la apertura de un centro de salud en el barrio La Ribera, de Villa Gobernador Gálvez, departamento Rosario; y, por las razones expuestas en los fundamentos y las que podrá dar el miembro informante, </text:span><text:span text:style-name="T8">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valúe la posibilidad de abrir un Centro de Salud en el barrio La Ribera de la ciud</text:span><text:span text:style-name="T9">ad </text:span><text:span text:style-name="T3">Villa Gobernador Gálvez, departamento Rosario.</text:span></text:p>
      <text:p text:style-name="P10"/>
      <text:p text:style-name="P11">Sala de la Comisión mixta: 27 de julio de 2022.</text:p>
      <text:p text:style-name="P12"><text:span text:style-name="T4">F</text:span>irmantes<text:span text:style-name="T4">: </text:span><text:span text:style-name="T5">CIANCIO – BALAGUÉ – </text:span><text:span text:style-name="T6">DONNET – HYNES – GONZÁLEZ – MARTÍNEZ - OLIVERA</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 text:visited-style-name="ListLabel_20_1"><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7-28T13:51:11.183871849</dc:date>
    <meta:editing-duration>PT1M3S</meta:editing-duration>
    <meta:editing-cycles>3</meta:editing-cycles>
    <meta:document-statistic meta:table-count="1" meta:image-count="1" meta:object-count="0" meta:page-count="1" meta:paragraph-count="9" meta:word-count="186" meta:character-count="1172" meta:non-whitespace-character-count="985"/>
  </office:meta>
</office:document-meta>
</file>